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33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3:72</text:p>
          </table:table-cell>
          <table:covered-table-cell/>
          <table:table-cell office:value-type="float" office:value="16504950" table:style-name="ce20">
            <text:p>1650495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0:188</text:p>
          </table:table-cell>
          <table:covered-table-cell/>
          <table:table-cell office:value-type="float" office:value="7706855.5199999996" table:style-name="ce20">
            <text:p>7706855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0:773</text:p>
          </table:table-cell>
          <table:covered-table-cell/>
          <table:table-cell office:value-type="float" office:value="1021716.15" table:style-name="ce20">
            <text:p>1021716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6:4300006:36</text:p>
          </table:table-cell>
          <table:covered-table-cell/>
          <table:table-cell office:value-type="float" office:value="429647" table:style-name="ce22">
            <text:p>429647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3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7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70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70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70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70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70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70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70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70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70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70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17:73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3A7DED297AB282ABE90DC875830E66F8992579D5E05F21AA2F5B7F8106BF2990AD01D907A25956F782B0956161988572E31C1F52ADAE036F3C632F3E063A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6T06:16:07Z</meta:creation-date>
    <dc:date>2024-04-26T06:16:07Z</dc:date>
  </office:meta>
</office:document-meta>
</file>